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1.6354in" style:use-optimal-column-width="false"/>
    </style:style>
    <style:style style:name="TableColumn13" style:family="table-column">
      <style:table-column-properties style:column-width="1.6041in" style:use-optimal-column-width="false"/>
    </style:style>
    <style:style style:name="TableColumn14" style:family="table-column">
      <style:table-column-properties style:column-width="2.5736in" style:use-optimal-column-width="false"/>
    </style:style>
    <style:style style:name="Table10" style:family="table">
      <style:table-properties style:width="6.709in" fo:margin-left="-0.016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2" style:parent-style-name="Standard" style:family="paragraph">
      <style:paragraph-properties fo:text-align="center"/>
    </style:style>
    <style:style style:name="T173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Bestätigung Notbetreuung</text:p>
      <text:p text:style-name="P2"/>
      <text:p text:style-name="P3">Name des Kindes:</text:p>
      <text:p text:style-name="P4">Gruppe:</text:p>
      <text:p text:style-name="P5"/>
      <text:p text:style-name="P6">Ich brauche/wir brauchten an folgenden Tagen zu folgender Uhrzeit eine Betreuung für mein/unser Kind. Da ich/wir eine Betreuung nicht<text:s/>auf andere Weise sicherstellen kann/können und daher auf eine Notbetreuung dringend angewiesen bin/sind.</text:p>
      <text:p text:style-name="P7"/>
      <text:p text:style-name="P8">Bitte ausfüllen/ankreuzen für die erste Woche und soweit möglich auch für die weitere Zeit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ag</text:p>
          </table:table-cell>
          <table:table-cell table:style-name="TableCell18">
            <text:p text:style-name="P19"><text:s text:c="2"/>Keine</text:p>
            <text:p text:style-name="P20">Notbetreuung nötig</text:p>
            <text:p text:style-name="P21"/>
          </table:table-cell>
          <table:table-cell table:style-name="TableCell22">
            <text:p text:style-name="P23">Notbetreuung</text:p>
            <text:p text:style-name="P24">nötig</text:p>
            <text:p text:style-name="P25"/>
          </table:table-cell>
          <table:table-cell table:style-name="TableCell26">
            <text:p text:style-name="P27">Uhrzeit</text:p>
          </table:table-cell>
        </table:table-row>
        <table:table-row table:style-name="TableRow28">
          <table:table-cell table:style-name="TableCell29">
            <text:p text:style-name="P30">11.01.2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2.01.2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3.01.2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4.01.2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5.01.2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8.01.2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9.01.2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0.01.2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1.01.2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2.01.2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25.01.2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6.01.2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7.01.2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8.01.2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9.01.2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Wichtig:</text:p>
      <text:p text:style-name="P171">Für die erste Woche gibt es kein<text:s/>Mittagessen!!!!!!</text:p>
      <text:p text:style-name="P172"><text:span text:style-name="T173">Bitte geben sie ihrem Kind eine kalte Vesper mit!!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itung</meta:initial-creator>
    <dc:creator>Leitung</dc:creator>
    <meta:creation-date>2009-04-16T11:32:00Z</meta:creation-date>
    <dc:date>2021-01-07T14:5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61" meta:row-count="5" meta:non-whitespace-character-count="658"/>
  </office:meta>
</office:document-meta>
</file>